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69</text:p>
          </table:table-cell>
          <table:table-cell table:number-columns-repeated="4" table:style-name="ce10"/>
          <table:table-cell office:value-type="string" table:style-name="ce12">
            <text:p>15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8" table:style-name="ce16">
            <text:p>27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9" table:style-name="ce17">
            <text:p>6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210</text:p>
          </table:table-cell>
          <table:covered-table-cell/>
          <table:table-cell office:value-type="float" office:value="81112457.400000006" table:style-name="ce20">
            <text:p>81112457,4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585</text:p>
          </table:table-cell>
          <table:covered-table-cell/>
          <table:table-cell office:value-type="float" office:value="657624" table:style-name="ce20">
            <text:p>657624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49:25</text:p>
          </table:table-cell>
          <table:covered-table-cell/>
          <table:table-cell office:value-type="float" office:value="432870" table:style-name="ce20">
            <text:p>43287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000021:269</text:p>
          </table:table-cell>
          <table:covered-table-cell/>
          <table:table-cell office:value-type="float" office:value="365504.83" table:style-name="ce20">
            <text:p>365504,8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05:38</text:p>
          </table:table-cell>
          <table:covered-table-cell/>
          <table:table-cell office:value-type="float" office:value="308148.12" table:style-name="ce20">
            <text:p>308148,1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09:449</text:p>
          </table:table-cell>
          <table:covered-table-cell/>
          <table:table-cell office:value-type="float" office:value="837443.07" table:style-name="ce20">
            <text:p>837443,0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9:585</text:p>
          </table:table-cell>
          <table:covered-table-cell/>
          <table:table-cell office:value-type="float" office:value="790462.53" table:style-name="ce20">
            <text:p>790462,5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2:24</text:p>
          </table:table-cell>
          <table:covered-table-cell/>
          <table:table-cell office:value-type="float" office:value="477227.52000000002" table:style-name="ce20">
            <text:p>477227,5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15:15</text:p>
          </table:table-cell>
          <table:covered-table-cell/>
          <table:table-cell office:value-type="float" office:value="248293.36" table:style-name="ce20">
            <text:p>248293,3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100002:198</text:p>
          </table:table-cell>
          <table:covered-table-cell/>
          <table:table-cell office:value-type="float" office:value="50792.4" table:style-name="ce20">
            <text:p>50792,4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517014:156</text:p>
          </table:table-cell>
          <table:covered-table-cell/>
          <table:table-cell office:value-type="float" office:value="44442.18" table:style-name="ce20">
            <text:p>44442,1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400004:588</text:p>
          </table:table-cell>
          <table:covered-table-cell/>
          <table:table-cell office:value-type="float" office:value="631080" table:style-name="ce20">
            <text:p>63108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400004:589</text:p>
          </table:table-cell>
          <table:covered-table-cell/>
          <table:table-cell office:value-type="float" office:value="2266839.36" table:style-name="ce20">
            <text:p>2266839,3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2600001:385</text:p>
          </table:table-cell>
          <table:covered-table-cell/>
          <table:table-cell office:value-type="float" office:value="25331" table:style-name="ce20">
            <text:p>25331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000018:14</text:p>
          </table:table-cell>
          <table:covered-table-cell/>
          <table:table-cell office:value-type="float" office:value="590525.69999999995" table:style-name="ce20">
            <text:p>590525,7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49:25</text:p>
          </table:table-cell>
          <table:covered-table-cell/>
          <table:table-cell office:value-type="float" office:value="299181.03000000003" table:style-name="ce20">
            <text:p>299181,0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500019:41</text:p>
          </table:table-cell>
          <table:covered-table-cell/>
          <table:table-cell office:value-type="float" office:value="101423" table:style-name="ce20">
            <text:p>101423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5300027:834</text:p>
          </table:table-cell>
          <table:covered-table-cell/>
          <table:table-cell office:value-type="float" office:value="39700" table:style-name="ce20">
            <text:p>3970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100004:1</text:p>
          </table:table-cell>
          <table:covered-table-cell/>
          <table:table-cell office:value-type="float" office:value="430703.82" table:style-name="ce20">
            <text:p>430703,8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900006:695</text:p>
          </table:table-cell>
          <table:covered-table-cell/>
          <table:table-cell office:value-type="float" office:value="111722.61" table:style-name="ce20">
            <text:p>111722,6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2600002:81</text:p>
          </table:table-cell>
          <table:covered-table-cell/>
          <table:table-cell office:value-type="float" office:value="397312.52" table:style-name="ce20">
            <text:p>397312,5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4100002:300</text:p>
          </table:table-cell>
          <table:covered-table-cell/>
          <table:table-cell office:value-type="float" office:value="18323.759999999998" table:style-name="ce20">
            <text:p>18323,7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4100002:301</text:p>
          </table:table-cell>
          <table:covered-table-cell/>
          <table:table-cell office:value-type="float" office:value="19150.04" table:style-name="ce20">
            <text:p>19150,0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0100072:9</text:p>
          </table:table-cell>
          <table:covered-table-cell/>
          <table:table-cell office:value-type="float" office:value="536399.81999999995" table:style-name="ce20">
            <text:p>536399,8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700007:565</text:p>
          </table:table-cell>
          <table:covered-table-cell/>
          <table:table-cell office:value-type="float" office:value="439686" table:style-name="ce20">
            <text:p>439686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003000:2787</text:p>
          </table:table-cell>
          <table:covered-table-cell/>
          <table:table-cell office:value-type="float" office:value="51062.400000000001" table:style-name="ce20">
            <text:p>51062,4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105000:1619</text:p>
          </table:table-cell>
          <table:covered-table-cell/>
          <table:table-cell office:value-type="float" office:value="70062.03" table:style-name="ce20">
            <text:p>70062,0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200007:368</text:p>
          </table:table-cell>
          <table:covered-table-cell/>
          <table:table-cell office:value-type="float" office:value="17220" table:style-name="ce20">
            <text:p>1722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16666</text:p>
          </table:table-cell>
          <table:covered-table-cell/>
          <table:table-cell office:value-type="float" office:value="1142686.83" table:style-name="ce20">
            <text:p>1142686,8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16667</text:p>
          </table:table-cell>
          <table:covered-table-cell/>
          <table:table-cell office:value-type="float" office:value="398715.96" table:style-name="ce20">
            <text:p>398715,9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8201:405</text:p>
          </table:table-cell>
          <table:covered-table-cell/>
          <table:table-cell office:value-type="float" office:value="299106.71999999997" table:style-name="ce20">
            <text:p>299106,7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1300010:172</text:p>
          </table:table-cell>
          <table:covered-table-cell/>
          <table:table-cell office:value-type="float" office:value="818500" table:style-name="ce20">
            <text:p>81850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000000:12</text:p>
          </table:table-cell>
          <table:covered-table-cell/>
          <table:table-cell office:value-type="float" office:value="667982.85" table:style-name="ce20">
            <text:p>667982,8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000000:275</text:p>
          </table:table-cell>
          <table:covered-table-cell/>
          <table:table-cell office:value-type="float" office:value="370069.85" table:style-name="ce20">
            <text:p>370069,8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000000:659</text:p>
          </table:table-cell>
          <table:covered-table-cell/>
          <table:table-cell office:value-type="float" office:value="465440.7" table:style-name="ce20">
            <text:p>465440,7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19:2572</text:p>
          </table:table-cell>
          <table:covered-table-cell/>
          <table:table-cell office:value-type="float" office:value="743551.56" table:style-name="ce20">
            <text:p>743551,5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19:2573</text:p>
          </table:table-cell>
          <table:covered-table-cell/>
          <table:table-cell office:value-type="float" office:value="277427.43" table:style-name="ce20">
            <text:p>277427,4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22:27</text:p>
          </table:table-cell>
          <table:covered-table-cell/>
          <table:table-cell office:value-type="float" office:value="612504.48" table:style-name="ce20">
            <text:p>612504,4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901006:1</text:p>
          </table:table-cell>
          <table:covered-table-cell/>
          <table:table-cell office:value-type="float" office:value="269608.86" table:style-name="ce20">
            <text:p>269608,8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901006:10</text:p>
          </table:table-cell>
          <table:covered-table-cell/>
          <table:table-cell office:value-type="float" office:value="346432.89" table:style-name="ce20">
            <text:p>346432,8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901006:11</text:p>
          </table:table-cell>
          <table:covered-table-cell/>
          <table:table-cell office:value-type="float" office:value="341118.02" table:style-name="ce20">
            <text:p>341118,0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901006:12</text:p>
          </table:table-cell>
          <table:covered-table-cell/>
          <table:table-cell office:value-type="float" office:value="342567.53" table:style-name="ce20">
            <text:p>342567,5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901006:13</text:p>
          </table:table-cell>
          <table:covered-table-cell/>
          <table:table-cell office:value-type="float" office:value="200515.55" table:style-name="ce20">
            <text:p>200515,5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901006:15</text:p>
          </table:table-cell>
          <table:covered-table-cell/>
          <table:table-cell office:value-type="float" office:value="451280.78" table:style-name="ce20">
            <text:p>451280,7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901006:16</text:p>
          </table:table-cell>
          <table:covered-table-cell/>
          <table:table-cell office:value-type="float" office:value="535835.53" table:style-name="ce20">
            <text:p>535835,5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901006:17</text:p>
          </table:table-cell>
          <table:covered-table-cell/>
          <table:table-cell office:value-type="float" office:value="756644.22" table:style-name="ce20">
            <text:p>756644,2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901006:19</text:p>
          </table:table-cell>
          <table:covered-table-cell/>
          <table:table-cell office:value-type="float" office:value="477371.96" table:style-name="ce20">
            <text:p>477371,9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901006:20</text:p>
          </table:table-cell>
          <table:covered-table-cell/>
          <table:table-cell office:value-type="float" office:value="263810.82" table:style-name="ce20">
            <text:p>263810,8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901006:203</text:p>
          </table:table-cell>
          <table:covered-table-cell/>
          <table:table-cell office:value-type="float" office:value="222741.37" table:style-name="ce20">
            <text:p>222741,3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901006:23</text:p>
          </table:table-cell>
          <table:covered-table-cell/>
          <table:table-cell office:value-type="float" office:value="160895.60999999999" table:style-name="ce20">
            <text:p>160895,6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901006:25</text:p>
          </table:table-cell>
          <table:covered-table-cell/>
          <table:table-cell office:value-type="float" office:value="543566.25" table:style-name="ce20">
            <text:p>543566,2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901006:32</text:p>
          </table:table-cell>
          <table:covered-table-cell/>
          <table:table-cell office:value-type="float" office:value="345949.72" table:style-name="ce20">
            <text:p>345949,7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901006:45</text:p>
          </table:table-cell>
          <table:covered-table-cell/>
          <table:table-cell office:value-type="float" office:value="529554.31999999995" table:style-name="ce20">
            <text:p>529554,3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901006:48</text:p>
          </table:table-cell>
          <table:covered-table-cell/>
          <table:table-cell office:value-type="float" office:value="430021.3" table:style-name="ce20">
            <text:p>430021,3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901006:5</text:p>
          </table:table-cell>
          <table:covered-table-cell/>
          <table:table-cell office:value-type="float" office:value="559027.68999999994" table:style-name="ce20">
            <text:p>559027,6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901006:50</text:p>
          </table:table-cell>
          <table:covered-table-cell/>
          <table:table-cell office:value-type="float" office:value="138669.79" table:style-name="ce20">
            <text:p>138669,7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901006:51</text:p>
          </table:table-cell>
          <table:covered-table-cell/>
          <table:table-cell office:value-type="float" office:value="338219" table:style-name="ce20">
            <text:p>338219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901006:52</text:p>
          </table:table-cell>
          <table:covered-table-cell/>
          <table:table-cell office:value-type="float" office:value="140119.29999999999" table:style-name="ce20">
            <text:p>140119,3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901006:56</text:p>
          </table:table-cell>
          <table:covered-table-cell/>
          <table:table-cell office:value-type="float" office:value="201965.06" table:style-name="ce20">
            <text:p>201965,0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901006:57</text:p>
          </table:table-cell>
          <table:covered-table-cell/>
          <table:table-cell office:value-type="float" office:value="145434.17000000001" table:style-name="ce20">
            <text:p>145434,1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901006:65</text:p>
          </table:table-cell>
          <table:covered-table-cell/>
          <table:table-cell office:value-type="float" office:value="287486.15000000002" table:style-name="ce20">
            <text:p>287486,1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901006:69</text:p>
          </table:table-cell>
          <table:covered-table-cell/>
          <table:table-cell office:value-type="float" office:value="277339.58" table:style-name="ce20">
            <text:p>277339,5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901006:72</text:p>
          </table:table-cell>
          <table:covered-table-cell/>
          <table:table-cell office:value-type="float" office:value="372040.9" table:style-name="ce20">
            <text:p>372040,9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901006:73</text:p>
          </table:table-cell>
          <table:covered-table-cell/>
          <table:table-cell office:value-type="float" office:value="157513.42000000001" table:style-name="ce20">
            <text:p>157513,4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901006:74</text:p>
          </table:table-cell>
          <table:covered-table-cell/>
          <table:table-cell office:value-type="float" office:value="208246.27" table:style-name="ce20">
            <text:p>208246,2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901006:75</text:p>
          </table:table-cell>
          <table:covered-table-cell/>
          <table:table-cell office:value-type="float" office:value="88420.11" table:style-name="ce20">
            <text:p>88420,1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901006:77</text:p>
          </table:table-cell>
          <table:covered-table-cell/>
          <table:table-cell office:value-type="float" office:value="393300.38" table:style-name="ce20">
            <text:p>393300,3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901006:8</text:p>
          </table:table-cell>
          <table:covered-table-cell/>
          <table:table-cell office:value-type="float" office:value="392334.04" table:style-name="ce20">
            <text:p>392334,0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901006:81</text:p>
          </table:table-cell>
          <table:covered-table-cell/>
          <table:table-cell office:value-type="float" office:value="186986.79" table:style-name="ce20">
            <text:p>186986,7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901006:84</text:p>
          </table:table-cell>
          <table:covered-table-cell/>
          <table:table-cell office:value-type="float" office:value="508294.84" table:style-name="ce20">
            <text:p>508294,8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901008:4</text:p>
          </table:table-cell>
          <table:covered-table-cell/>
          <table:table-cell office:value-type="float" office:value="406829.14" table:style-name="ce20">
            <text:p>406829,1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901008:43</text:p>
          </table:table-cell>
          <table:covered-table-cell/>
          <table:table-cell office:value-type="float" office:value="111129.1" table:style-name="ce20">
            <text:p>111129,1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901013:10</text:p>
          </table:table-cell>
          <table:covered-table-cell/>
          <table:table-cell office:value-type="float" office:value="307779.28999999998" table:style-name="ce20">
            <text:p>307779,2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901013:100</text:p>
          </table:table-cell>
          <table:covered-table-cell/>
          <table:table-cell office:value-type="float" office:value="290868.34000000003" table:style-name="ce20">
            <text:p>290868,3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901013:102</text:p>
          </table:table-cell>
          <table:covered-table-cell/>
          <table:table-cell office:value-type="float" office:value="344983.38" table:style-name="ce20">
            <text:p>344983,3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901013:106</text:p>
          </table:table-cell>
          <table:covered-table-cell/>
          <table:table-cell office:value-type="float" office:value="329038.77" table:style-name="ce20">
            <text:p>329038,7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901013:112</text:p>
          </table:table-cell>
          <table:covered-table-cell/>
          <table:table-cell office:value-type="float" office:value="174424.37" table:style-name="ce20">
            <text:p>174424,3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901013:12</text:p>
          </table:table-cell>
          <table:covered-table-cell/>
          <table:table-cell office:value-type="float" office:value="334353.64" table:style-name="ce20">
            <text:p>334353,6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901013:15</text:p>
          </table:table-cell>
          <table:covered-table-cell/>
          <table:table-cell office:value-type="float" office:value="529071.15" table:style-name="ce20">
            <text:p>529071,1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901013:16</text:p>
          </table:table-cell>
          <table:covered-table-cell/>
          <table:table-cell office:value-type="float" office:value="663392.41" table:style-name="ce20">
            <text:p>663392,4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901013:17</text:p>
          </table:table-cell>
          <table:covered-table-cell/>
          <table:table-cell office:value-type="float" office:value="711226.24" table:style-name="ce20">
            <text:p>711226,2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901013:18</text:p>
          </table:table-cell>
          <table:covered-table-cell/>
          <table:table-cell office:value-type="float" office:value="621356.62" table:style-name="ce20">
            <text:p>621356,6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901013:19</text:p>
          </table:table-cell>
          <table:covered-table-cell/>
          <table:table-cell office:value-type="float" office:value="700596.5" table:style-name="ce20">
            <text:p>700596,5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901013:2</text:p>
          </table:table-cell>
          <table:covered-table-cell/>
          <table:table-cell office:value-type="float" office:value="499597.78" table:style-name="ce20">
            <text:p>499597,7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901013:22</text:p>
          </table:table-cell>
          <table:covered-table-cell/>
          <table:table-cell office:value-type="float" office:value="681752.87" table:style-name="ce20">
            <text:p>681752,8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901013:221</text:p>
          </table:table-cell>
          <table:covered-table-cell/>
          <table:table-cell office:value-type="float" office:value="571590.11" table:style-name="ce20">
            <text:p>571590,1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901013:24</text:p>
          </table:table-cell>
          <table:covered-table-cell/>
          <table:table-cell office:value-type="float" office:value="474956.11" table:style-name="ce20">
            <text:p>474956,1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901013:241</text:p>
          </table:table-cell>
          <table:covered-table-cell/>
          <table:table-cell office:value-type="float" office:value="372524.07" table:style-name="ce20">
            <text:p>372524,0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0901013:33</text:p>
          </table:table-cell>
          <table:covered-table-cell/>
          <table:table-cell office:value-type="float" office:value="222258.2" table:style-name="ce20">
            <text:p>222258,2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0901013:34</text:p>
          </table:table-cell>
          <table:covered-table-cell/>
          <table:table-cell office:value-type="float" office:value="49283.34" table:style-name="ce20">
            <text:p>49283,3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901013:35</text:p>
          </table:table-cell>
          <table:covered-table-cell/>
          <table:table-cell office:value-type="float" office:value="421324.24" table:style-name="ce20">
            <text:p>421324,2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0901013:36</text:p>
          </table:table-cell>
          <table:covered-table-cell/>
          <table:table-cell office:value-type="float" office:value="51699.19" table:style-name="ce20">
            <text:p>51699,1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901013:37</text:p>
          </table:table-cell>
          <table:covered-table-cell/>
          <table:table-cell office:value-type="float" office:value="50249.68" table:style-name="ce20">
            <text:p>50249,6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0901013:38</text:p>
          </table:table-cell>
          <table:covered-table-cell/>
          <table:table-cell office:value-type="float" office:value="316959.52" table:style-name="ce20">
            <text:p>316959,5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901013:4</text:p>
          </table:table-cell>
          <table:covered-table-cell/>
          <table:table-cell office:value-type="float" office:value="476888.79" table:style-name="ce20">
            <text:p>476888,7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901013:48</text:p>
          </table:table-cell>
          <table:covered-table-cell/>
          <table:table-cell office:value-type="float" office:value="242068.17" table:style-name="ce20">
            <text:p>242068,1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901013:49</text:p>
          </table:table-cell>
          <table:covered-table-cell/>
          <table:table-cell office:value-type="float" office:value="321308.05" table:style-name="ce20">
            <text:p>321308,0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901013:5</text:p>
          </table:table-cell>
          <table:covered-table-cell/>
          <table:table-cell office:value-type="float" office:value="180705.58" table:style-name="ce20">
            <text:p>180705,5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0901013:51</text:p>
          </table:table-cell>
          <table:covered-table-cell/>
          <table:table-cell office:value-type="float" office:value="536801.87" table:style-name="ce20">
            <text:p>536801,8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0901013:52</text:p>
          </table:table-cell>
          <table:covered-table-cell/>
          <table:table-cell office:value-type="float" office:value="285553.46999999997" table:style-name="ce20">
            <text:p>285553,4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0901013:53</text:p>
          </table:table-cell>
          <table:covered-table-cell/>
          <table:table-cell office:value-type="float" office:value="472540.26" table:style-name="ce20">
            <text:p>472540,2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0901013:54</text:p>
          </table:table-cell>
          <table:covered-table-cell/>
          <table:table-cell office:value-type="float" office:value="245450.36" table:style-name="ce20">
            <text:p>245450,3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0901013:55</text:p>
          </table:table-cell>
          <table:covered-table-cell/>
          <table:table-cell office:value-type="float" office:value="103881.55" table:style-name="ce20">
            <text:p>103881,5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0901013:56</text:p>
          </table:table-cell>
          <table:covered-table-cell/>
          <table:table-cell office:value-type="float" office:value="100499.36" table:style-name="ce20">
            <text:p>100499,3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0901013:63</text:p>
          </table:table-cell>
          <table:covered-table-cell/>
          <table:table-cell office:value-type="float" office:value="247383.04000000001" table:style-name="ce20">
            <text:p>247383,0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0901013:69</text:p>
          </table:table-cell>
          <table:covered-table-cell/>
          <table:table-cell office:value-type="float" office:value="329038.77" table:style-name="ce20">
            <text:p>329038,7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0901013:76</text:p>
          </table:table-cell>
          <table:covered-table-cell/>
          <table:table-cell office:value-type="float" office:value="285070.3" table:style-name="ce20">
            <text:p>285070,3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0901013:78</text:p>
          </table:table-cell>
          <table:covered-table-cell/>
          <table:table-cell office:value-type="float" office:value="463360.03" table:style-name="ce20">
            <text:p>463360,0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0901013:79</text:p>
          </table:table-cell>
          <table:covered-table-cell/>
          <table:table-cell office:value-type="float" office:value="102432.04" table:style-name="ce20">
            <text:p>102432,0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0901013:80</text:p>
          </table:table-cell>
          <table:covered-table-cell/>
          <table:table-cell office:value-type="float" office:value="93251.81" table:style-name="ce20">
            <text:p>93251,8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0901013:81</text:p>
          </table:table-cell>
          <table:covered-table-cell/>
          <table:table-cell office:value-type="float" office:value="209212.61" table:style-name="ce20">
            <text:p>209212,6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0901013:82</text:p>
          </table:table-cell>
          <table:covered-table-cell/>
          <table:table-cell office:value-type="float" office:value="248349.38" table:style-name="ce20">
            <text:p>248349,3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0901013:84</text:p>
          </table:table-cell>
          <table:covered-table-cell/>
          <table:table-cell office:value-type="float" office:value="397165.74" table:style-name="ce20">
            <text:p>397165,7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0901013:88</text:p>
          </table:table-cell>
          <table:covered-table-cell/>
          <table:table-cell office:value-type="float" office:value="149782.70000000001" table:style-name="ce20">
            <text:p>149782,7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0901013:90</text:p>
          </table:table-cell>
          <table:covered-table-cell/>
          <table:table-cell office:value-type="float" office:value="311161.48" table:style-name="ce20">
            <text:p>311161,4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0901013:91</text:p>
          </table:table-cell>
          <table:covered-table-cell/>
          <table:table-cell office:value-type="float" office:value="254147.42" table:style-name="ce20">
            <text:p>254147,4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0901013:96</text:p>
          </table:table-cell>
          <table:covered-table-cell/>
          <table:table-cell office:value-type="float" office:value="122725.18" table:style-name="ce20">
            <text:p>122725,1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0901013:99</text:p>
          </table:table-cell>
          <table:covered-table-cell/>
          <table:table-cell office:value-type="float" office:value="523756.28" table:style-name="ce20">
            <text:p>523756,2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0901014:100</text:p>
          </table:table-cell>
          <table:covered-table-cell/>
          <table:table-cell office:value-type="float" office:value="320341.71000000002" table:style-name="ce20">
            <text:p>320341,7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0901014:16</text:p>
          </table:table-cell>
          <table:covered-table-cell/>
          <table:table-cell office:value-type="float" office:value="202931.4" table:style-name="ce20">
            <text:p>202931,4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1301003:699</text:p>
          </table:table-cell>
          <table:covered-table-cell/>
          <table:table-cell office:value-type="float" office:value="143264" table:style-name="ce20">
            <text:p>143264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1301008:1841</text:p>
          </table:table-cell>
          <table:covered-table-cell/>
          <table:table-cell office:value-type="float" office:value="23791.040000000001" table:style-name="ce20">
            <text:p>23791,0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1301008:1843</text:p>
          </table:table-cell>
          <table:covered-table-cell/>
          <table:table-cell office:value-type="float" office:value="25490.400000000001" table:style-name="ce20">
            <text:p>25490,4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1301008:1844</text:p>
          </table:table-cell>
          <table:covered-table-cell/>
          <table:table-cell office:value-type="float" office:value="22941.360000000001" table:style-name="ce20">
            <text:p>22941,3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2001013:155</text:p>
          </table:table-cell>
          <table:covered-table-cell/>
          <table:table-cell office:value-type="float" office:value="982903.96" table:style-name="ce20">
            <text:p>982903,9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4801002:11</text:p>
          </table:table-cell>
          <table:covered-table-cell/>
          <table:table-cell office:value-type="float" office:value="475500.1" table:style-name="ce20">
            <text:p>475500,1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4801002:12</text:p>
          </table:table-cell>
          <table:covered-table-cell/>
          <table:table-cell office:value-type="float" office:value="561972.25" table:style-name="ce20">
            <text:p>561972,2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4801002:15</text:p>
          </table:table-cell>
          <table:covered-table-cell/>
          <table:table-cell office:value-type="float" office:value="553267" table:style-name="ce20">
            <text:p>553267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4801002:16</text:p>
          </table:table-cell>
          <table:covered-table-cell/>
          <table:table-cell office:value-type="float" office:value="691970.65" table:style-name="ce20">
            <text:p>691970,6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4801002:17</text:p>
          </table:table-cell>
          <table:covered-table-cell/>
          <table:table-cell office:value-type="float" office:value="842281.3" table:style-name="ce20">
            <text:p>842281,3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4801002:192</text:p>
          </table:table-cell>
          <table:covered-table-cell/>
          <table:table-cell office:value-type="float" office:value="228077.55" table:style-name="ce20">
            <text:p>228077,5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4801002:197</text:p>
          </table:table-cell>
          <table:covered-table-cell/>
          <table:table-cell office:value-type="float" office:value="166560.45000000001" table:style-name="ce20">
            <text:p>166560,4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4801002:199</text:p>
          </table:table-cell>
          <table:covered-table-cell/>
          <table:table-cell office:value-type="float" office:value="285532.2" table:style-name="ce20">
            <text:p>285532,2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4801002:21</text:p>
          </table:table-cell>
          <table:covered-table-cell/>
          <table:table-cell office:value-type="float" office:value="232333.45" table:style-name="ce20">
            <text:p>232333,4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4801002:22</text:p>
          </table:table-cell>
          <table:covered-table-cell/>
          <table:table-cell office:value-type="float" office:value="311454.5" table:style-name="ce20">
            <text:p>311454,5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4801002:23</text:p>
          </table:table-cell>
          <table:covered-table-cell/>
          <table:table-cell office:value-type="float" office:value="689842.7" table:style-name="ce20">
            <text:p>689842,7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4801002:24</text:p>
          </table:table-cell>
          <table:covered-table-cell/>
          <table:table-cell office:value-type="float" office:value="208345.65" table:style-name="ce20">
            <text:p>208345,6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4801002:25</text:p>
          </table:table-cell>
          <table:covered-table-cell/>
          <table:table-cell office:value-type="float" office:value="507612.8" table:style-name="ce20">
            <text:p>507612,8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4801002:265</text:p>
          </table:table-cell>
          <table:covered-table-cell/>
          <table:table-cell office:value-type="float" office:value="586346.94999999995" table:style-name="ce20">
            <text:p>586346,9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4801002:27</text:p>
          </table:table-cell>
          <table:covered-table-cell/>
          <table:table-cell office:value-type="float" office:value="388060.7" table:style-name="ce20">
            <text:p>388060,7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4801002:31</text:p>
          </table:table-cell>
          <table:covered-table-cell/>
          <table:table-cell office:value-type="float" office:value="537791" table:style-name="ce20">
            <text:p>537791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4801002:36</text:p>
          </table:table-cell>
          <table:covered-table-cell/>
          <table:table-cell office:value-type="float" office:value="979824.25" table:style-name="ce20">
            <text:p>979824,2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4801002:4</text:p>
          </table:table-cell>
          <table:covered-table-cell/>
          <table:table-cell office:value-type="float" office:value="557329.44999999995" table:style-name="ce20">
            <text:p>557329,4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4801002:40</text:p>
          </table:table-cell>
          <table:covered-table-cell/>
          <table:table-cell office:value-type="float" office:value="310487.25" table:style-name="ce20">
            <text:p>310487,2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4801002:41</text:p>
          </table:table-cell>
          <table:covered-table-cell/>
          <table:table-cell office:value-type="float" office:value="198479.7" table:style-name="ce20">
            <text:p>198479,7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4801002:42</text:p>
          </table:table-cell>
          <table:covered-table-cell/>
          <table:table-cell office:value-type="float" office:value="616138.25" table:style-name="ce20">
            <text:p>616138,2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4801002:43</text:p>
          </table:table-cell>
          <table:covered-table-cell/>
          <table:table-cell office:value-type="float" office:value="161143.85" table:style-name="ce20">
            <text:p>161143,8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4801002:45</text:p>
          </table:table-cell>
          <table:covered-table-cell/>
          <table:table-cell office:value-type="float" office:value="359043.2" table:style-name="ce20">
            <text:p>359043,2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4801002:49</text:p>
          </table:table-cell>
          <table:covered-table-cell/>
          <table:table-cell office:value-type="float" office:value="413983" table:style-name="ce20">
            <text:p>413983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4801002:62</text:p>
          </table:table-cell>
          <table:covered-table-cell/>
          <table:table-cell office:value-type="float" office:value="199446.95" table:style-name="ce20">
            <text:p>199446,9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4801002:73</text:p>
          </table:table-cell>
          <table:covered-table-cell/>
          <table:table-cell office:value-type="float" office:value="131932.9" table:style-name="ce20">
            <text:p>131932,9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4801002:74</text:p>
          </table:table-cell>
          <table:covered-table-cell/>
          <table:table-cell office:value-type="float" office:value="505484.85" table:style-name="ce20">
            <text:p>505484,8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4801002:8</text:p>
          </table:table-cell>
          <table:covered-table-cell/>
          <table:table-cell office:value-type="float" office:value="238717.3" table:style-name="ce20">
            <text:p>238717,3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4801006:14</text:p>
          </table:table-cell>
          <table:covered-table-cell/>
          <table:table-cell office:value-type="float" office:value="986208.1" table:style-name="ce20">
            <text:p>986208,1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4801006:15</text:p>
          </table:table-cell>
          <table:covered-table-cell/>
          <table:table-cell office:value-type="float" office:value="310874.15000000002" table:style-name="ce20">
            <text:p>310874,1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4801006:16</text:p>
          </table:table-cell>
          <table:covered-table-cell/>
          <table:table-cell office:value-type="float" office:value="510321.1" table:style-name="ce20">
            <text:p>510321,1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4801006:18</text:p>
          </table:table-cell>
          <table:covered-table-cell/>
          <table:table-cell office:value-type="float" office:value="527731.6" table:style-name="ce20">
            <text:p>527731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4801006:19</text:p>
          </table:table-cell>
          <table:covered-table-cell/>
          <table:table-cell office:value-type="float" office:value="553267" table:style-name="ce20">
            <text:p>553267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4801006:21</text:p>
          </table:table-cell>
          <table:covered-table-cell/>
          <table:table-cell office:value-type="float" office:value="738205.2" table:style-name="ce20">
            <text:p>738205,2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4801006:22</text:p>
          </table:table-cell>
          <table:covered-table-cell/>
          <table:table-cell office:value-type="float" office:value="101367.8" table:style-name="ce20">
            <text:p>101367,8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4801006:26</text:p>
          </table:table-cell>
          <table:covered-table-cell/>
          <table:table-cell office:value-type="float" office:value="292689.84999999998" table:style-name="ce20">
            <text:p>292689,8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4801006:29</text:p>
          </table:table-cell>
          <table:covered-table-cell/>
          <table:table-cell office:value-type="float" office:value="139477.45000000001" table:style-name="ce20">
            <text:p>139477,4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4801006:31</text:p>
          </table:table-cell>
          <table:covered-table-cell/>
          <table:table-cell office:value-type="float" office:value="129224.6" table:style-name="ce20">
            <text:p>129224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4801006:5</text:p>
          </table:table-cell>
          <table:covered-table-cell/>
          <table:table-cell office:value-type="float" office:value="268315.15000000002" table:style-name="ce20">
            <text:p>268315,1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4801006:65</text:p>
          </table:table-cell>
          <table:covered-table-cell/>
          <table:table-cell office:value-type="float" office:value="475693.55" table:style-name="ce20">
            <text:p>475693,5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4801006:66</text:p>
          </table:table-cell>
          <table:covered-table-cell/>
          <table:table-cell office:value-type="float" office:value="416884.75" table:style-name="ce20">
            <text:p>416884,7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4801006:70</text:p>
          </table:table-cell>
          <table:covered-table-cell/>
          <table:table-cell office:value-type="float" office:value="485366.05" table:style-name="ce20">
            <text:p>485366,0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4801006:73</text:p>
          </table:table-cell>
          <table:covered-table-cell/>
          <table:table-cell office:value-type="float" office:value="282823.90000000002" table:style-name="ce20">
            <text:p>282823,9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4801006:75</text:p>
          </table:table-cell>
          <table:covered-table-cell/>
          <table:table-cell office:value-type="float" office:value="136769.15" table:style-name="ce20">
            <text:p>136769,1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4801006:78</text:p>
          </table:table-cell>
          <table:covered-table-cell/>
          <table:table-cell office:value-type="float" office:value="222467.5" table:style-name="ce20">
            <text:p>222467,5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4801006:85</text:p>
          </table:table-cell>
          <table:covered-table-cell/>
          <table:table-cell office:value-type="float" office:value="168688.4" table:style-name="ce20">
            <text:p>168688,4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4801006:86</text:p>
          </table:table-cell>
          <table:covered-table-cell/>
          <table:table-cell office:value-type="float" office:value="118004.5" table:style-name="ce20">
            <text:p>118004,5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4801007:12</text:p>
          </table:table-cell>
          <table:covered-table-cell/>
          <table:table-cell office:value-type="float" office:value="464473.45" table:style-name="ce20">
            <text:p>464473,4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4801007:13</text:p>
          </table:table-cell>
          <table:covered-table-cell/>
          <table:table-cell office:value-type="float" office:value="548237.30000000005" table:style-name="ce20">
            <text:p>548237,3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4801007:14</text:p>
          </table:table-cell>
          <table:covered-table-cell/>
          <table:table-cell office:value-type="float" office:value="407599.15" table:style-name="ce20">
            <text:p>407599,1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4801007:15</text:p>
          </table:table-cell>
          <table:covered-table-cell/>
          <table:table-cell office:value-type="float" office:value="503356.9" table:style-name="ce20">
            <text:p>503356,9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4801007:16</text:p>
          </table:table-cell>
          <table:covered-table-cell/>
          <table:table-cell office:value-type="float" office:value="254193.3" table:style-name="ce20">
            <text:p>254193,3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4801007:17</text:p>
          </table:table-cell>
          <table:covered-table-cell/>
          <table:table-cell office:value-type="float" office:value="333120.90000000002" table:style-name="ce20">
            <text:p>333120,9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4801007:18</text:p>
          </table:table-cell>
          <table:covered-table-cell/>
          <table:table-cell office:value-type="float" office:value="191128.6" table:style-name="ce20">
            <text:p>191128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4801007:20</text:p>
          </table:table-cell>
          <table:covered-table-cell/>
          <table:table-cell office:value-type="float" office:value="372778.15" table:style-name="ce20">
            <text:p>372778,1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4801007:21</text:p>
          </table:table-cell>
          <table:covered-table-cell/>
          <table:table-cell office:value-type="float" office:value="1045403.8" table:style-name="ce20">
            <text:p>1045403,8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4801007:28</text:p>
          </table:table-cell>
          <table:covered-table-cell/>
          <table:table-cell office:value-type="float" office:value="295785.05" table:style-name="ce20">
            <text:p>295785,0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4801007:29</text:p>
          </table:table-cell>
          <table:covered-table-cell/>
          <table:table-cell office:value-type="float" office:value="494071.3" table:style-name="ce20">
            <text:p>494071,3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4801007:30</text:p>
          </table:table-cell>
          <table:covered-table-cell/>
          <table:table-cell office:value-type="float" office:value="176426.4" table:style-name="ce20">
            <text:p>176426,4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4801007:32</text:p>
          </table:table-cell>
          <table:covered-table-cell/>
          <table:table-cell office:value-type="float" office:value="271410.34999999998" table:style-name="ce20">
            <text:p>271410,3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4801007:52</text:p>
          </table:table-cell>
          <table:covered-table-cell/>
          <table:table-cell office:value-type="float" office:value="236396.9" table:style-name="ce20">
            <text:p>236396,9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4801007:56</text:p>
          </table:table-cell>
          <table:covered-table-cell/>
          <table:table-cell office:value-type="float" office:value="473178.7" table:style-name="ce20">
            <text:p>473178,7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4801007:57</text:p>
          </table:table-cell>
          <table:covered-table-cell/>
          <table:table-cell office:value-type="float" office:value="104076.1" table:style-name="ce20">
            <text:p>104076,1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4801007:58</text:p>
          </table:table-cell>
          <table:covered-table-cell/>
          <table:table-cell office:value-type="float" office:value="240264.9" table:style-name="ce20">
            <text:p>240264,9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4801016:53</text:p>
          </table:table-cell>
          <table:covered-table-cell/>
          <table:table-cell office:value-type="float" office:value="486913.65" table:style-name="ce20">
            <text:p>486913,6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5410001:393</text:p>
          </table:table-cell>
          <table:covered-table-cell/>
          <table:table-cell office:value-type="float" office:value="196236.25" table:style-name="ce20">
            <text:p>196236,2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6:5500001:4737</text:p>
          </table:table-cell>
          <table:covered-table-cell/>
          <table:table-cell office:value-type="float" office:value="210948" table:style-name="ce20">
            <text:p>210948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5500001:4738</text:p>
          </table:table-cell>
          <table:covered-table-cell/>
          <table:table-cell office:value-type="float" office:value="210948" table:style-name="ce20">
            <text:p>210948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7:3300001:838</text:p>
          </table:table-cell>
          <table:covered-table-cell/>
          <table:table-cell office:value-type="float" office:value="290636.61" table:style-name="ce20">
            <text:p>290636,6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9:1100002:76</text:p>
          </table:table-cell>
          <table:covered-table-cell/>
          <table:table-cell office:value-type="float" office:value="361937.94" table:style-name="ce20">
            <text:p>361937,9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9:1500007:341</text:p>
          </table:table-cell>
          <table:covered-table-cell/>
          <table:table-cell office:value-type="float" office:value="280938" table:style-name="ce20">
            <text:p>280938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9:2900013:235</text:p>
          </table:table-cell>
          <table:covered-table-cell/>
          <table:table-cell office:value-type="float" office:value="441740" table:style-name="ce20">
            <text:p>44174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0:2300011:357</text:p>
          </table:table-cell>
          <table:covered-table-cell/>
          <table:table-cell office:value-type="float" office:value="145805" table:style-name="ce20">
            <text:p>145805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0:6300001:1</text:p>
          </table:table-cell>
          <table:covered-table-cell/>
          <table:table-cell office:value-type="float" office:value="1421560" table:style-name="ce20">
            <text:p>142156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1:6000007:299</text:p>
          </table:table-cell>
          <table:covered-table-cell/>
          <table:table-cell office:value-type="float" office:value="306908.15999999997" table:style-name="ce20">
            <text:p>306908,1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2:0000000:179</text:p>
          </table:table-cell>
          <table:covered-table-cell/>
          <table:table-cell office:value-type="float" office:value="7665230.5899999999" table:style-name="ce20">
            <text:p>7665230,5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2:3400005:156</text:p>
          </table:table-cell>
          <table:covered-table-cell/>
          <table:table-cell office:value-type="float" office:value="1024103.8" table:style-name="ce20">
            <text:p>1024103,8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2:3400005:157</text:p>
          </table:table-cell>
          <table:covered-table-cell/>
          <table:table-cell office:value-type="float" office:value="748033.8" table:style-name="ce20">
            <text:p>748033,8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2:3400005:158</text:p>
          </table:table-cell>
          <table:covered-table-cell/>
          <table:table-cell office:value-type="float" office:value="1033888.8" table:style-name="ce20">
            <text:p>1033888,8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2:3400005:159</text:p>
          </table:table-cell>
          <table:covered-table-cell/>
          <table:table-cell office:value-type="float" office:value="176179.4" table:style-name="ce20">
            <text:p>176179,4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2:3400007:431</text:p>
          </table:table-cell>
          <table:covered-table-cell/>
          <table:table-cell office:value-type="float" office:value="359347" table:style-name="ce20">
            <text:p>359347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2:3400007:432</text:p>
          </table:table-cell>
          <table:covered-table-cell/>
          <table:table-cell office:value-type="float" office:value="132247.6" table:style-name="ce20">
            <text:p>132247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2:3400007:433</text:p>
          </table:table-cell>
          <table:covered-table-cell/>
          <table:table-cell office:value-type="float" office:value="201650.8" table:style-name="ce20">
            <text:p>201650,8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2:3400007:434</text:p>
          </table:table-cell>
          <table:covered-table-cell/>
          <table:table-cell office:value-type="float" office:value="228668.79999999999" table:style-name="ce20">
            <text:p>228668,8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2:3400007:435</text:p>
          </table:table-cell>
          <table:covered-table-cell/>
          <table:table-cell office:value-type="float" office:value="166474.20000000001" table:style-name="ce20">
            <text:p>166474,2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2:3400007:436</text:p>
          </table:table-cell>
          <table:covered-table-cell/>
          <table:table-cell office:value-type="float" office:value="74955" table:style-name="ce20">
            <text:p>74955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2:3400007:437</text:p>
          </table:table-cell>
          <table:covered-table-cell/>
          <table:table-cell office:value-type="float" office:value="141405.6" table:style-name="ce20">
            <text:p>141405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2:3400007:438</text:p>
          </table:table-cell>
          <table:covered-table-cell/>
          <table:table-cell office:value-type="float" office:value="181833.8" table:style-name="ce20">
            <text:p>181833,8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2:3400007:439</text:p>
          </table:table-cell>
          <table:covered-table-cell/>
          <table:table-cell office:value-type="float" office:value="143039.6" table:style-name="ce20">
            <text:p>143039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2:3400007:440</text:p>
          </table:table-cell>
          <table:covered-table-cell/>
          <table:table-cell office:value-type="float" office:value="60355.4" table:style-name="ce20">
            <text:p>60355,4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2:3400007:441</text:p>
          </table:table-cell>
          <table:covered-table-cell/>
          <table:table-cell office:value-type="float" office:value="259217" table:style-name="ce20">
            <text:p>259217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2:3400017:115</text:p>
          </table:table-cell>
          <table:covered-table-cell/>
          <table:table-cell office:value-type="float" office:value="582536.19999999995" table:style-name="ce20">
            <text:p>582536,2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3:2000001:273</text:p>
          </table:table-cell>
          <table:covered-table-cell/>
          <table:table-cell office:value-type="float" office:value="78921.179999999993" table:style-name="ce20">
            <text:p>78921,1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3:2300012:472</text:p>
          </table:table-cell>
          <table:covered-table-cell/>
          <table:table-cell office:value-type="float" office:value="1037978.24" table:style-name="ce20">
            <text:p>1037978,2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4:0000000:2846</text:p>
          </table:table-cell>
          <table:covered-table-cell/>
          <table:table-cell office:value-type="float" office:value="236160" table:style-name="ce20">
            <text:p>23616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4:0000000:9</text:p>
          </table:table-cell>
          <table:covered-table-cell/>
          <table:table-cell office:value-type="float" office:value="43966231.200000003" table:style-name="ce20">
            <text:p>43966231,2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1600002:1104</text:p>
          </table:table-cell>
          <table:covered-table-cell/>
          <table:table-cell office:value-type="float" office:value="84452" table:style-name="ce20">
            <text:p>84452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6000009:301</text:p>
          </table:table-cell>
          <table:covered-table-cell/>
          <table:table-cell office:value-type="float" office:value="362581.84" table:style-name="ce20">
            <text:p>362581,8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5:6912000:243</text:p>
          </table:table-cell>
          <table:covered-table-cell/>
          <table:table-cell office:value-type="float" office:value="253663.5" table:style-name="ce20">
            <text:p>253663,5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6945011:94</text:p>
          </table:table-cell>
          <table:covered-table-cell/>
          <table:table-cell office:value-type="float" office:value="419477.1" table:style-name="ce20">
            <text:p>419477,1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5:6945018:10535</text:p>
          </table:table-cell>
          <table:covered-table-cell/>
          <table:table-cell office:value-type="float" office:value="246045.44" table:style-name="ce20">
            <text:p>246045,4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5:6945018:10536</text:p>
          </table:table-cell>
          <table:covered-table-cell/>
          <table:table-cell office:value-type="float" office:value="251324.4" table:style-name="ce20">
            <text:p>251324,4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6:4400013:211</text:p>
          </table:table-cell>
          <table:covered-table-cell/>
          <table:table-cell office:value-type="float" office:value="270614" table:style-name="ce20">
            <text:p>270614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7:0000000:7130</text:p>
          </table:table-cell>
          <table:covered-table-cell/>
          <table:table-cell office:value-type="float" office:value="332416.44" table:style-name="ce20">
            <text:p>332416,4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7:0000000:7131</text:p>
          </table:table-cell>
          <table:covered-table-cell/>
          <table:table-cell office:value-type="float" office:value="449932.32" table:style-name="ce20">
            <text:p>449932,3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7:0000000:7132</text:p>
          </table:table-cell>
          <table:covered-table-cell/>
          <table:table-cell office:value-type="float" office:value="330403.32" table:style-name="ce20">
            <text:p>330403,3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7:0000000:7133</text:p>
          </table:table-cell>
          <table:covered-table-cell/>
          <table:table-cell office:value-type="float" office:value="1784882.52" table:style-name="ce20">
            <text:p>1784882,5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7:0980007:162</text:p>
          </table:table-cell>
          <table:covered-table-cell/>
          <table:table-cell office:value-type="float" office:value="1251286.3600000001" table:style-name="ce20">
            <text:p>1251286,3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8:1700009:208</text:p>
          </table:table-cell>
          <table:covered-table-cell/>
          <table:table-cell office:value-type="float" office:value="235890" table:style-name="ce20">
            <text:p>23589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8:1700009:209</text:p>
          </table:table-cell>
          <table:covered-table-cell/>
          <table:table-cell office:value-type="float" office:value="235890" table:style-name="ce20">
            <text:p>23589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8:1700009:210</text:p>
          </table:table-cell>
          <table:covered-table-cell/>
          <table:table-cell office:value-type="float" office:value="235890" table:style-name="ce20">
            <text:p>23589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8:6600008:10</text:p>
          </table:table-cell>
          <table:covered-table-cell/>
          <table:table-cell office:value-type="float" office:value="559563.19999999995" table:style-name="ce20">
            <text:p>559563,2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8:6600012:24</text:p>
          </table:table-cell>
          <table:covered-table-cell/>
          <table:table-cell office:value-type="float" office:value="943890.85" table:style-name="ce20">
            <text:p>943890,8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8:6600012:25</text:p>
          </table:table-cell>
          <table:covered-table-cell/>
          <table:table-cell office:value-type="float" office:value="902965.35" table:style-name="ce20">
            <text:p>902965,3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8:6600013:2</text:p>
          </table:table-cell>
          <table:covered-table-cell/>
          <table:table-cell office:value-type="float" office:value="1228881.1499999999" table:style-name="ce20">
            <text:p>1228881,1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8:6600014:113</text:p>
          </table:table-cell>
          <table:covered-table-cell/>
          <table:table-cell office:value-type="float" office:value="1020533.15" table:style-name="ce20">
            <text:p>1020533,1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8:6600014:97</text:p>
          </table:table-cell>
          <table:covered-table-cell/>
          <table:table-cell office:value-type="float" office:value="1916801.6" table:style-name="ce20">
            <text:p>1916801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8:6700002:17</text:p>
          </table:table-cell>
          <table:covered-table-cell/>
          <table:table-cell office:value-type="float" office:value="780450.45" table:style-name="ce20">
            <text:p>780450,4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8:6700002:46</text:p>
          </table:table-cell>
          <table:covered-table-cell/>
          <table:table-cell office:value-type="float" office:value="350971.8" table:style-name="ce20">
            <text:p>350971,8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8:6700002:8</text:p>
          </table:table-cell>
          <table:covered-table-cell/>
          <table:table-cell office:value-type="float" office:value="896173.35" table:style-name="ce20">
            <text:p>896173,3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8:8447000:103</text:p>
          </table:table-cell>
          <table:covered-table-cell/>
          <table:table-cell office:value-type="float" office:value="226915.26" table:style-name="ce20">
            <text:p>226915,2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9:0000000:5771</text:p>
          </table:table-cell>
          <table:covered-table-cell/>
          <table:table-cell office:value-type="float" office:value="51741699" table:style-name="ce20">
            <text:p>51741699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9:0000000:7698</text:p>
          </table:table-cell>
          <table:covered-table-cell/>
          <table:table-cell office:value-type="float" office:value="3260401" table:style-name="ce20">
            <text:p>3260401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0:4400005:227</text:p>
          </table:table-cell>
          <table:covered-table-cell/>
          <table:table-cell office:value-type="float" office:value="2002082.94" table:style-name="ce20">
            <text:p>2002082,9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0:4400017:274</text:p>
          </table:table-cell>
          <table:covered-table-cell/>
          <table:table-cell office:value-type="float" office:value="179863.2" table:style-name="ce20">
            <text:p>179863,2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1:0700009:883</text:p>
          </table:table-cell>
          <table:covered-table-cell/>
          <table:table-cell office:value-type="float" office:value="593942.4" table:style-name="ce20">
            <text:p>593942,4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1:0700009:884</text:p>
          </table:table-cell>
          <table:covered-table-cell/>
          <table:table-cell office:value-type="float" office:value="393169.95" table:style-name="ce20">
            <text:p>393169,9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1:1100004:550</text:p>
          </table:table-cell>
          <table:covered-table-cell/>
          <table:table-cell office:value-type="float" office:value="475384.8" table:style-name="ce20">
            <text:p>475384,8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1:1100017:37</text:p>
          </table:table-cell>
          <table:covered-table-cell/>
          <table:table-cell office:value-type="float" office:value="135298.04999999999" table:style-name="ce20">
            <text:p>135298,0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1:1900008:447</text:p>
          </table:table-cell>
          <table:covered-table-cell/>
          <table:table-cell office:value-type="float" office:value="464738.76" table:style-name="ce20">
            <text:p>464738,7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1:1900008:448</text:p>
          </table:table-cell>
          <table:covered-table-cell/>
          <table:table-cell office:value-type="float" office:value="317951.56" table:style-name="ce20">
            <text:p>317951,5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1:2000003:89</text:p>
          </table:table-cell>
          <table:covered-table-cell/>
          <table:table-cell office:value-type="float" office:value="322765.12" table:style-name="ce20">
            <text:p>322765,1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3005:589</text:p>
          </table:table-cell>
          <table:covered-table-cell/>
          <table:table-cell office:value-type="float" office:value="1181593.1399999999" table:style-name="ce20">
            <text:p>1181593,1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3045:407</text:p>
          </table:table-cell>
          <table:covered-table-cell/>
          <table:table-cell office:value-type="float" office:value="1787448" table:style-name="ce20">
            <text:p>1787448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6032:10735</text:p>
          </table:table-cell>
          <table:covered-table-cell/>
          <table:table-cell office:value-type="float" office:value="87143.16" table:style-name="ce20">
            <text:p>87143,1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6032:10736</text:p>
          </table:table-cell>
          <table:covered-table-cell/>
          <table:table-cell office:value-type="float" office:value="87062.04" table:style-name="ce20">
            <text:p>87062,0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6032:78</text:p>
          </table:table-cell>
          <table:covered-table-cell/>
          <table:table-cell office:value-type="float" office:value="39165867.600000001" table:style-name="ce20">
            <text:p>39165867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7014:265</text:p>
          </table:table-cell>
          <table:covered-table-cell/>
          <table:table-cell office:value-type="float" office:value="2753240.34" table:style-name="ce20">
            <text:p>2753240,3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7014:266</text:p>
          </table:table-cell>
          <table:covered-table-cell/>
          <table:table-cell office:value-type="float" office:value="1376844.06" table:style-name="ce20">
            <text:p>1376844,0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01023:331</text:p>
          </table:table-cell>
          <table:covered-table-cell/>
          <table:table-cell office:value-type="float" office:value="1040911.92" table:style-name="ce20">
            <text:p>1040911,9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05001:1101</text:p>
          </table:table-cell>
          <table:covered-table-cell/>
          <table:table-cell office:value-type="float" office:value="825697.44" table:style-name="ce20">
            <text:p>825697,4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10019:12381</text:p>
          </table:table-cell>
          <table:covered-table-cell/>
          <table:table-cell office:value-type="float" office:value="2027360" table:style-name="ce20">
            <text:p>202736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309010:12</text:p>
          </table:table-cell>
          <table:covered-table-cell/>
          <table:table-cell office:value-type="float" office:value="595605.12" table:style-name="ce20">
            <text:p>595605,1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319001:228</text:p>
          </table:table-cell>
          <table:covered-table-cell/>
          <table:table-cell office:value-type="float" office:value="488545.95" table:style-name="ce20">
            <text:p>488545,9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319001:229</text:p>
          </table:table-cell>
          <table:covered-table-cell/>
          <table:table-cell office:value-type="float" office:value="487810.94" table:style-name="ce20">
            <text:p>487810,9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2014:272</text:p>
          </table:table-cell>
          <table:covered-table-cell/>
          <table:table-cell office:value-type="float" office:value="1392943.5" table:style-name="ce20">
            <text:p>1392943,5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2014:273</text:p>
          </table:table-cell>
          <table:covered-table-cell/>
          <table:table-cell office:value-type="float" office:value="2993337.18" table:style-name="ce20">
            <text:p>2993337,1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3052:42</text:p>
          </table:table-cell>
          <table:covered-table-cell/>
          <table:table-cell office:value-type="float" office:value="765568.89" table:style-name="ce20">
            <text:p>765568,8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02001:20</text:p>
          </table:table-cell>
          <table:covered-table-cell/>
          <table:table-cell office:value-type="float" office:value="3168416.12" table:style-name="ce20">
            <text:p>3168416,1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09033:114</text:p>
          </table:table-cell>
          <table:covered-table-cell/>
          <table:table-cell office:value-type="float" office:value="991567.44" table:style-name="ce20">
            <text:p>991567,4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40010:13</text:p>
          </table:table-cell>
          <table:covered-table-cell/>
          <table:table-cell office:value-type="float" office:value="561211.19999999995" table:style-name="ce20">
            <text:p>561211,2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9988444.920000002" table:style-name="ce20">
            <text:p>99988444,9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21">
            <text:p>278</text:p>
          </table:table-cell>
          <table:table-cell office:value-type="string" table:number-columns-spanned="2" table:number-rows-spanned="1" table:style-name="ce2">
            <text:p>36:34:0602001:70141</text:p>
          </table:table-cell>
          <table:covered-table-cell/>
          <table:table-cell office:value-type="float" office:value="63645.14" table:style-name="ce22">
            <text:p>63645,1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7">
            <text:p>30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7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0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000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700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0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3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15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062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2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4405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34000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5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5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61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62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670001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2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1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2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2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22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289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1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15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18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25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3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51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51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51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5100013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51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5300005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540001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1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1:36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1:4300007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1:4300007: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2:0100059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0100059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0100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0100059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0100022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090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1910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14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8105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5:0000000:37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5:0000000:37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5:0000000:37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5:0000000:37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5:0000000:37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5:0000000:37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5:0000000:3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0000000:3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0000000:38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5:0000000:38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5:0000000:38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5:0000000:38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5:0000000:38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5:0000000:3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5:0000000:38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5:0000000:38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5:0000000:38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0000000:38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0000000:38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0100003:9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0100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010001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010001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010001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010001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010001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0100014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5:0100015: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0100018: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5:0100018:7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5:01000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5:010002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5:0100026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5:0100026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5:0100026: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5:010002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5:0100028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5:0100028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5:0100028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5:0100029: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5:0100029:6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5:0100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5:0100032: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5:010003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5:010003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5:0100037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5:0100048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5:0100049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5:0200018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0200018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0800025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080004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080004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5:0800044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5:0800044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5:0900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5:09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0900018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090001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5:0900019:7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5:60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5:60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5:60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5:60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5:6000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5:60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5:6000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5:6000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5:600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5:6000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6000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6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6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6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6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6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6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6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6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6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6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6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6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6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000000:50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000000:50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4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2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2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2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2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2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2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2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2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2009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2009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2009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2009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2009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09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09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2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2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102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2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2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2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102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102009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2009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2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09: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2009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2009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2009: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2009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2009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102009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2009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2009:4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2009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2009: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2009: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2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2009: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2009: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2009: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2009: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2009: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2009: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2009:8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2009: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2009: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2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2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2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2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2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2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2010:6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801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901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901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901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901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901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901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901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32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48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48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48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4801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4801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48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4801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4801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480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48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48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4801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48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4801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4801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48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4801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4801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4801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480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4801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4801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48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4801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4801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4801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4801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001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1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400006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400006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400006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400006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400006:9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402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02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1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18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3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7101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1200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18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2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23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33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43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61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6200001:58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2:01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4:0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4:09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4:1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4:6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0300014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03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03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3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3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3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3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3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3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3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36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40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40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46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5016: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26:68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0108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01151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6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190002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190005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20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5800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66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66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6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6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66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66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66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6600014: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6600014: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6600014: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67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6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6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6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67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67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6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6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6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6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69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81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8300017: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8300018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8300018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8317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8400016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8400016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8400016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8400016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8400016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8400016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8400016:30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8400016:30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8400016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8400016:30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8400016:30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8400016:30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8400016:30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8400016:30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8462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9:9302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9:94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04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07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19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1900009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2700002:8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3803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3803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3823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3:000240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000000:43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000000:43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5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5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5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5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6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6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6029:7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6029: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603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6030: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1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18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18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18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18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18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18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18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180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18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18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18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18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18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18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109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109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2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3004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3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3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3008:80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3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3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3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3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3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3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8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8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8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8021:37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8021:40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8021:40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8021:40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807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807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3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4013:4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4018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4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4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4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4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4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4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4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4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4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4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4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4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4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4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4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4023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4025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4025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4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4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4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4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4028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4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5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5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5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5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5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608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608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6086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7009:1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7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7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7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701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7023:2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7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1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10012:1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1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1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1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4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1003:9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1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102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1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1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1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2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202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202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2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300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3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3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302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3029:4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3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3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4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405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5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5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504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504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504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5040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504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5045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5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505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70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9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1502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1502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1502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16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16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16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16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16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16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16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16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16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17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17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17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18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18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18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18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18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18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18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18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18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18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1802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18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18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18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18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1802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19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19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19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19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19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19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19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19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19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19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19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19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19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19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19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19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19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19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19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38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38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38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38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38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38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39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39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39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39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39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39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39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39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39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39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39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39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39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39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39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39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39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39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39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39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39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39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39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39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39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39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39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39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39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39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39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39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39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39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39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39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39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39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39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39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39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39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39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39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39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39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39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39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39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39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39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39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39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39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39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39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39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39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39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39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39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39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39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39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39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4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4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4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4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4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4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4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4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4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4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4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4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4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4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4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4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2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602001:16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603025:5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4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4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6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6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6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6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6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6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6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6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6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606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606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606016:8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606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606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6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606017: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606017:8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7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7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7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60704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7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21">
            <text:p>639</text:p>
          </table:table-cell>
          <table:table-cell office:value-type="string" table:number-columns-spanned="3" table:number-rows-spanned="1" table:style-name="ce2">
            <text:p>36:34:060705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F15096AADA875C3F7395DFD801D732436573080184CB3A3029E6CBCCC69BF23621CBE04FD9AF19F2CB95EA159D62DBFB4D4B1305A9812014FB597891EF6C2D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1-15T06:37:13Z</meta:creation-date>
    <dc:date>2023-11-15T06:37:13Z</dc:date>
  </office:meta>
</office:document-meta>
</file>